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adpis3" style:family="paragraph">
      <style:text-properties fo:font-weight="normal" style:font-weight-asian="normal" style:font-weight-complex="normal"/>
    </style:style>
    <style:style style:name="P9" style:parent-style-name="Nadpis1" style:family="paragraph">
      <style:text-properties fo:font-size="14pt" style:font-size-asian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" style:parent-style-name="Nadpis3" style:family="paragraph">
      <style:text-properties fo:font-weight="normal" style:font-weight-asian="normal" style:font-weight-complex="normal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Nadpis3" style:family="paragraph">
      <style:text-properties fo:font-weight="normal" style:font-weight-asian="normal" style:font-weight-complex="normal"/>
    </style:style>
    <style:style style:name="P32" style:parent-style-name="Nadpis3" style:family="paragraph">
      <style:text-properties fo:font-weight="normal" style:font-weight-asian="normal" style:font-weight-complex="normal"/>
    </style:style>
    <style:style style:name="P33" style:parent-style-name="Nadpis3" style:family="paragraph">
      <style:text-properties fo:font-weight="normal" style:font-weight-asian="normal" style:font-weight-complex="normal"/>
    </style:style>
    <style:style style:name="P34" style:parent-style-name="Nadpis3" style:family="paragraph">
      <style:paragraph-properties fo:margin-left="0in">
        <style:tab-stops/>
      </style:paragraph-properties>
    </style:style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/>
    <style:style style:name="P40" style:parent-style-name="Standard" style:family="paragraph"/>
    <style:style style:name="P41" style:parent-style-name="Nadpis3" style:family="paragraph">
      <style:paragraph-properties fo:margin-left="0in">
        <style:tab-stops/>
      </style:paragraph-properties>
    </style:style>
    <style:style style:name="P42" style:parent-style-name="Standard" style:family="paragraph"/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/>
    <style:style style:name="P45" style:parent-style-name="Standard" style:family="paragraph"/>
    <style:style style:name="P46" style:parent-style-name="Nadpis4" style:family="paragraph">
      <style:paragraph-properties fo:margin-left="0in">
        <style:tab-stops/>
      </style:paragraph-properties>
    </style:style>
    <style:style style:name="P47" style:parent-style-name="Standard" style:family="paragraph"/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/>
    <style:style style:name="P58" style:parent-style-name="Standard" style:family="paragraph"/>
    <style:style style:name="P59" style:parent-style-name="Nadpis5" style:family="paragraph">
      <style:paragraph-properties fo:margin-left="0in">
        <style:tab-stops/>
      </style:paragraph-properties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/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/>
    <style:style style:name="P67" style:parent-style-name="Standard" style:family="paragraph"/>
    <style:style style:name="P68" style:parent-style-name="Standard" style:family="paragraph"/>
    <style:style style:name="P69" style:parent-style-name="Standard" style:family="paragraph"/>
    <style:style style:name="P70" style:parent-style-name="Standard" style:family="paragraph"/>
    <style:style style:name="T71" style:parent-style-name="Standardnípísmoodstavc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7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Default" style:family="paragraph">
      <style:text-properties fo:font-weight="bold" style:font-weight-asian="bold" style:font-weight-complex="bold"/>
    </style:style>
    <style:style style:name="P85" style:parent-style-name="Default" style:family="paragraph">
      <style:text-properties fo:font-weight="bold" style:font-weight-asian="bold" style:font-weight-complex="bold"/>
    </style:style>
    <style:style style:name="P86" style:parent-style-name="Default" style:family="paragraph">
      <style:text-properties fo:font-weight="bold" style:font-weight-asian="bold" style:font-weight-complex="bold"/>
    </style:style>
    <style:style style:name="P87" style:parent-style-name="Default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ákladní škola Základní škola a mateřská škola Jamné příspěvková organizace,Jamné 197, 58827 Jamné</text:p>
      <text:p text:style-name="P2">IČ:75021048</text:p>
      <text:p text:style-name="Standard"/>
      <text:h text:style-name="Nadpis6" text:outline-level="6">Vnitřní řád <text:s/>školní jídelny</text:h>
      <text:p text:style-name="P3"/>
      <text:p text:style-name="P4">Vnitřní řád vymezuje způsob školního stravování a podmínky jeho poskytování.</text:p>
      <text:p text:style-name="Standard"/>
      <text:p text:style-name="Standard"/>
      <text:p text:style-name="Standard">Školní<text:s/>stravování zabezpečuje zařízení školního stravování, tj. školní jídelna.</text:p>
      <text:p text:style-name="Standard">Provozovatel: Základní škola a mateřská škola Jamné příspěvková organizace</text:p>
      <text:p text:style-name="Standard">Adresa provozovny: Jamné 196, 588 27 Jamné</text:p>
      <text:p text:style-name="Standard">Vedoucí provozovny: Štěpánka Boháčková</text:p>
      <text:p text:style-name="Standard">Zřizovatel: Obec Jamné</text:p>
      <text:p text:style-name="Standard"/>
      <text:p text:style-name="Standard"><text:span text:style-name="T5">Š</text:span><text:span text:style-name="T6">kolní</text:span><text:s/><text:span text:style-name="T7">stravování</text:span><text:s/>se řídí <text:s/>zák. č. 561/2004 Sb. o předškolním, základním, středním,</text:p>
      <text:p text:style-name="Standard">vyšším odborném a jiném vzdělávání a vyhláškou. č. 107/2005 Sb., o školním stravování.</text:p>
      <text:p text:style-name="Textbody">Školním stravováním se rozumí stravovací služby pro děti, žáky,<text:s/>studenty a další osoby jimž je poskytováno stravování v rámci hmotného zabezpečení (tzn. po dobu jejich pobytu ve škole).</text:p>
      <text:h text:style-name="P8" text:outline-level="3"/>
      <text:h text:style-name="P9" text:outline-level="1">Provoz a vnitřní režim školní jídelny ……………… 6:00 - <text:s/>14:30 hodin</text:h>
      <text:p text:style-name="P10">Úřední hodiny kanceláře školní jídelny……………. 8:00 <text:s/>- 10:00 hodin</text:p>
      <text:p text:style-name="P11"/>
      <text:p text:style-name="P12">Mateřská škola:</text:p>
      <text:p text:style-name="Standard"><text:span text:style-name="T13"><text:s text:c="59"/></text:span></text:p>
      <text:p text:style-name="P14">Doba pro výdej obědů………………………………. 11:30 - <text:s/>12:00 hodin</text:p>
      <text:p text:style-name="P15"/>
      <text:p text:style-name="P16"/>
      <text:p text:style-name="P17">Základní škola:</text:p>
      <text:p text:style-name="P18"/>
      <text:p text:style-name="P19">Doba pro výdej obědů……………………………….12:30 - <text:s/>13:00 hodin</text:p>
      <text:p text:style-name="P20"/>
      <text:p text:style-name="P21"/>
      <text:p text:style-name="P22">Přesnídávka a svačina se vydává v prostorách MŠ v<text:s/>době:</text:p>
      <text:p text:style-name="P23"/>
      <text:p text:style-name="Standard"><text:span text:style-name="T24">Přesnídávka...............................................................… 8:30 <text:s/>- <text:s text:c="2"/>9:00</text:span><text:s/><text:span text:style-name="T25"><text:s text:c="2"/>hodin <text:s text:c="2"/></text:span></text:p>
      <text:p text:style-name="P26">Svačina....................................................................… <text:s/>14:00 - <text:s/>14:30 hodin</text:p>
      <text:p text:style-name="P27"/>
      <text:p text:style-name="P28"/>
      <text:h text:style-name="Nadpis1" text:outline-level="1">Poskytování školního stravování</text:h>
      <text:list text:style-name="LFO7" text:continue-numbering="true">
        <text:list-item>
          <text:p text:style-name="P29">Ve školní jídelně poskytováno stravování dětem, žákům a zaměstnancům ZŠ (poskytování</text:p>
        </text:list-item>
      </text:list>
      <text:p text:style-name="P30">stravování zaměstnancům řešeno ve „Směrnici o závodním stravování“)</text:p>
      <text:list text:style-name="LFO7" text:continue-numbering="true">
        <text:list-item>
          <text:list>
            <text:list-item>
              <text:list>
                <text:list-item>
                  <text:p text:style-name="P31">Školní jídelna připravuje hlavní jídlo - obědy,</text:p>
                </text:list-item>
              </text:list>
            </text:list-item>
          </text:list>
        </text:list-item>
      </text:list>
      <text:h text:style-name="P32" text:outline-level="3"><text:s text:c="72"/>- přesnídávky a svačiny pro MŠ</text:h>
      <text:list text:style-name="LFO7" text:continue-numbering="true">
        <text:list-item>
          <text:list>
            <text:list-item>
              <text:list>
                <text:list-item>
                  <text:p text:style-name="P33">Školní stravování se řídí výživovými normami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soft-page-break/>
      <text:h text:style-name="P34" text:outline-level="3">Přihlášení ke školnímu stravování</text:h>
      <text:list text:style-name="LFO7" text:continue-numbering="true">
        <text:list-item>
          <text:p text:style-name="P35">Přihlášení ke školnímu stravování si žák(zák. zástupce)<text:s/>vyřizuje v kanceláři školní jídelny. Od pověřené <text:s/>pracovnice obdrží informaci za jakých podmínek lze žáka ke stravování přihlásit.</text:p>
        </text:list-item>
        <text:list-item>
          <text:p text:style-name="P36">Zapsán a přihlášen ke stravování je dítě, žák až po vyřízení všech potřebných náležitostí</text:p>
        </text:list-item>
        <text:list-item>
          <text:p text:style-name="P37">Pokud jsou vyřízeny a předloženy<text:s/>veškeré potřebné náležitosti <text:s/>do 12:00 hodin pracovního dne, může se žák od následujícího dne stravovat.</text:p>
        </text:list-item>
      </text:list>
      <text:p text:style-name="Standard"/>
      <text:p text:style-name="Standard"/>
      <text:p text:style-name="Standard"/>
      <text:p text:style-name="P38"><text:s/>Úplata za školní stravování</text:p>
      <text:list text:style-name="LFO8" text:continue-numbering="true">
        <text:list-item>
          <text:p text:style-name="P39">Úplata za školní stravování je určena výší finančního normativu. Výše finančního normativu je určena v rámci rozpětí finančních limitů stanovených podle cen v místě obvyklých.</text:p>
        </text:list-item>
        <text:list-item>
          <text:p text:style-name="P40">Výše úplaty, způsob úhrady a vyúčtování:</text:p>
        </text:list-item>
      </text:list>
      <text:p text:style-name="Standard">Výše úplaty, způsob úhrady a vyúčtování uveden v příloze č. 1, která je nedílnou součástí tohoto řádu</text:p>
      <text:p text:style-name="Standard"><text:s/>- <text:s text:c="2"/>inkasem z účtu<text:s/>vždy k 15. v měsíci</text:p>
      <text:p text:style-name="Standard"><text:s/>- <text:s text:c="2"/>v mimořádných případech hotově u účetní školy</text:p>
      <text:p text:style-name="Standard"><text:s text:c="2"/>- <text:s/>platí se vždy zpětně a pouze skutečně odebrané obědy</text:p>
      <text:p text:style-name="Standard"><text:s text:c="2"/>- <text:s/>v září je stržena záloha na stravné a v červenci proběhne vyúčtování za celý školní rok. <text:s text:c="36"/></text:p>
      <text:p text:style-name="Standard"/>
      <text:h text:style-name="P41" text:outline-level="3">Výdej a objednávka obědů</text:h>
      <text:list text:style-name="LFO9" text:continue-numbering="true">
        <text:list-item>
          <text:p text:style-name="P42">Doba pro výdej obědů stanovena: od 11:30 hod. <text:s/>do <text:s/>13:00 hod.</text:p>
        </text:list-item>
      </text:list>
      <text:p text:style-name="P43">(v případě změny pro výdej vedoucí školní jídelny zajistí informaci na <text:s/>informační nástěnce ).</text:p>
      <text:list text:style-name="LFO9" text:continue-numbering="true">
        <text:list-item>
          <text:p text:style-name="P44">Jídla podávaná <text:s/>v rámci školního stravování konzumují strávníci v provozovnách školního stravování.</text:p>
        </text:list-item>
        <text:list-item>
          <text:p text:style-name="P45">Pokrmy jsou určené k okamžité spotřebě.</text:p>
        </text:list-item>
      </text:list>
      <text:p text:style-name="Standard"/>
      <text:p text:style-name="Standard"/>
      <text:p text:style-name="Standard"/>
      <text:h text:style-name="P46" text:outline-level="4"><text:s/>Odhlášení obědů</text:h>
      <text:list text:style-name="LFO10" text:continue-numbering="true">
        <text:list-item>
          <text:p text:style-name="P47">Odhlášení (přihlášení) si žák (zákonný zástupce) vyřizuje na tel. č.<text:s/><text:span text:style-name="T48">773 317 864</text:span><text:s/>,<text:s/><text:a xlink:href="mailto:jidelna.jamne@volny.cz" office:target-frame-name="_top" xlink:show="replace">jidelna.jamne@volny.cz</text:a></text:p>
        </text:list-item>
        <text:list-item>
          <text:p text:style-name="P49"><text:s/>nebo osobně<text:s/>v kanceláři vedoucí školní jídelny vždy <text:s/>do 14:00 pracovního dne, který předchází dni odhlašovanému.V akutních případech do 7:30 téhož dne. <text:s/>V případě nepřítomnosti vedoucí školní jídelny lze nahlásit pověřené pracovnici ŠJ.</text:p>
        </text:list-item>
        <text:list-item>
          <text:p text:style-name="P50">První den neplánované nepřítomnosti strávníka ve škole se považuje za pobyt ve škole, tzn., že pouze 1. den <text:s/>nemoci si lze oběd vyzvednout . Další dny <text:s/>je nutno obědy odhlásit !</text:p>
        </text:list-item>
        <text:list-item>
          <text:p text:style-name="P51">Za neodhlášené obědy se finanční ani věcná náhrada neposkytuje.</text:p>
        </text:list-item>
        <text:list-item>
          <text:p text:style-name="P52">Při neodhlášení obědů v době nepřítomnosti bude účtována plná cena stravy včetně režií podle vyhlášky č. 107/2005.</text:p>
        </text:list-item>
        <text:list-item>
          <text:p text:style-name="P53">Ukončení stravování v průběhu povinné školní docházky či jakékoli změny musí strávník (zákonný zástupce) nahlásit neprodleně vedoucí školní jídelny.</text:p>
        </text:list-item>
        <text:list-item>
          <text:p text:style-name="P54">Na dny prázdnin v průběhu školního roku nejsou strávníci ke stravování přihlášeni, proto není nutné stravování odhlašovat, první školní den v září jsou strávníci automaticky přihlášeni.</text:p>
        </text:list-item>
        <text:list-item>
          <text:p text:style-name="P55">Stravování žákům <text:s/>5. ročníků je <text:s/>automaticky k 30.6. ukončeno.</text:p>
        </text:list-item>
      </text:list>
      <text:p text:style-name="P56"/>
      <text:h text:style-name="Nadpis1" text:outline-level="1"><text:s text:c="2"/>Jídelní lístek</text:h>
      <text:list text:style-name="WW8Num7">
        <text:list-item>
          <text:p text:style-name="P57">Jídelní lístek je vyvěšen<text:s/>ve školní jídelně, vždy předem a na <text:s/>týden</text:p>
        </text:list-item>
        <text:list-item>
          <text:p text:style-name="P58">na webových stránkách <text:s/>www.jidelna.cz.</text:p>
        </text:list-item>
      </text:list>
      <text:p text:style-name="Standard"/>
      <text:h text:style-name="P59" text:outline-level="5"><text:span text:style-name="T60">I. Organizace provozu</text:span></text:h>
      <text:p text:style-name="P61"/>
      <text:list text:style-name="WW8Num9">
        <text:list-item>
          <text:p text:style-name="P62">Strávníci si před vstupem do školní jídelny odkládají tašky, svršky, atd. v šatně. <text:s/></text:p>
        </text:list-item>
        <text:list-item>
          <text:p text:style-name="P63">Pedagogický dozor zajišťuje v jídelně vychovatelka ŠD a učitelka<text:s/>MŠ.</text:p>
        </text:list-item>
        <text:list-item>
          <text:p text:style-name="P64">Strávníci jsou povinni se chovat ohleduplně, v souladu s hygienickými a společenskými pravidly při stolování.</text:p>
        </text:list-item>
        <text:list-item>
          <text:p text:style-name="P65">Strávníci jsou povinni se řídit pokyny dozorujícího pedagoga, vedoucí školní jídelny, <text:s/>kuchařky.</text:p>
        </text:list-item>
        <text:list-item>
          <text:p text:style-name="P66">Úraz, nevolnost hlásí strávníci<text:s/>dozorujícímu pedagogovi.</text:p>
        </text:list-item>
        <text:list-item>
          <text:p text:style-name="P67">Problémy, <text:s/>připomínky <text:s/>a stížnosti řeší strávník (zák. zástupce) s vedoucí školní jídelny, případně podává písemnou formou organizaci.</text:p>
        </text:list-item>
        <text:list-item>
          <text:p text:style-name="P68">Úklid</text:p>
        </text:list-item>
      </text:list>
      <text:p text:style-name="Standard">- za čistotu stolů zodpovídají pracovníci školní jídelny <text:s/>- úklid po skončení výdeje obědů zajišťuje pracovnice školy.</text:p>
      <text:list text:style-name="WW8Num9" text:continue-numbering="true">
        <text:list-item>
          <text:p text:style-name="P69">S vnitřním řádem školní jídelny jsou rodiče seznamováni :</text:p>
        </text:list-item>
      </text:list>
      <text:p text:style-name="Standard">na třídních schůzkách, <text:s/>je vyvěšen na informační tabuli ve školní jídelně a ve škole.</text:p>
      <text:list text:style-name="WW8Num9" text:continue-numbering="true">
        <text:list-item>
          <text:p text:style-name="P70">U jídelního lístku je vyvěšen seznam alergenů obsažených v pokrmech (čl. 44<text:s/>nařízení EU <text:s/>č. 1169/2011).</text:p>
        </text:list-item>
      </text:list>
      <text:p text:style-name="Standard">Na podrobnější přehled alergenů se může strávník nebo jeho zástupce informovat u vedoucí <text:s/>školní jídelny.</text:p>
      <text:p text:style-name="Standard"><text:s text:c="7"/></text:p>
      <text:p text:style-name="Standard"><text:s/></text:p>
      <text:p text:style-name="Standard"/>
      <text:p text:style-name="Standard"><text:span text:style-name="T71">II. Práva a povinnosti dětí a žáků<text:s/></text:span><text:span text:style-name="T72">- strávníků a jejich zákonných zástupců ve školní jídelně a pravidla vzájem</text:span><text:span text:style-name="T73">ných vztahů se všemi <text:s/>pracovníky školy</text:span></text:p>
      <text:p text:style-name="P74"/>
      <text:p text:style-name="P75">Žák, dítě - strávník má právo:</text:p>
      <text:p text:style-name="P76">stravovat se ve školní jídelně podle školského zákona, na kvalitní a vyváženou stravu.</text:p>
      <text:p text:style-name="P77"/>
      <text:p text:style-name="P78">Žák, dítě - strávník má povinnost:</text:p>
      <text:p text:style-name="P79">dodržovat řád a příslušné instrukce školní jídelny, chovat se<text:s/>při stravování ohleduplně, v souladu s hygienickými a společenskými pravidly stolování, řídit se pokyny vedoucí stravování, dohlížejícího pedagoga či <text:s/>kuchařky,</text:p>
      <text:p text:style-name="P80">umožnit plynulý chod výdeje obědů včetně časného odchodu z jídelny,</text:p>
      <text:p text:style-name="P81">odnést po jídle použité nádobí a zanechat po sobě čisté místo u stolu a zasunout židli,</text:p>
      <text:p text:style-name="P82">zamezit plýtvání s potravinami, nepohazovat potraviny po jídelně ani v okolí školy,</text:p>
      <text:p text:style-name="P83">nahlásit změnu bydliště, čísla účtu, <text:s/>ukončení stravování.</text:p>
      <text:p text:style-name="P84"/>
      <text:p text:style-name="P85">Práva zákonných zástupců dětí a žáků:</text:p>
      <text:p text:style-name="Default">Zákonný zástupce má právo vznášet připomínky a podněty k práci školní jídelny u vedoucí školní jídelny nebo ředitelky školy.</text:p>
      <text:p text:style-name="P86"/>
      <text:p text:style-name="P87">Povinnosti zákonných zástupců dětí a žáků:</text:p>
      <text:p text:style-name="Default">Zákonný zástupce má povinnost informovat vedoucí školní jídelny o změně zdravotní způsobilosti dítěte, žáka, v době nemoci neprodleně dítě nebo žáka odhlásit z obědů a respektovat dobu odhlašování obědů.</text:p>
      <text:p text:style-name="P88">Zákonný zástupce má dále povinnost dodržovat pravidla plateb stravného.</text:p>
      <text:p text:style-name="P89"/>
      <text:p text:style-name="P90"/>
      <text:p text:style-name="P91"/>
      <text:p text:style-name="P92"/>
      <text:p text:style-name="Standard"/>
      <text:p text:style-name="P93">III. Pravidla vzájemných vztahů mezi dětmi a žáky - strávníky,<text:s/>zákonnými zástupci a pracovníky školy</text:p>
      <text:p text:style-name="P94">Dohled ve školní jídelně vydává dětem, žákům - strávníkům a zákonným zástupcům dětí, žáků takové pokyny, které souvisí s plněním vnitřního řádu ŠJ, zajišťuje bezpečnost a nezbytná organizační opatření.</text:p>
      <text:p text:style-name="P95">Ve školní jídelně se strávník chová slušně, zdraví pracovníky školy a respektuje pokyny dohlížející vychovatelky ŠD, učitelky, vedoucí školní jídelny a kuchařky.</text:p>
      <text:p text:style-name="Standard"/>
      <text:p text:style-name="P96">IV. Zajištění bezpečnosti a pravidla chování</text:p>
      <text:p text:style-name="P97">Podle pokynů dohlížejícího pracovníka vstupují děti, žáci do jídelny a k výdeji stravy.</text:p>
      <text:p text:style-name="P98">Při čekání na jídlo zachovávají děti, žáci - strávníci pravidla slušného chování.</text:p>
      <text:p text:style-name="P99">Dohled nad dětmi, žáky zajišťuje vychovatelka ŠD, učitelka MŠ.</text:p>
      <text:p text:style-name="P100">V prostorách ŠJ dodržují strávníci pravidla slušného a bezpečného chování a při jídle<text:s/>pravidla slušného stolování.</text:p>
      <text:p text:style-name="P101">Při přenosu jídla se strávníci chovají ukázněně, neběhají a neprovádí jiné činnosti, které by mohly způsobit nebezpečí pádu. Jídlo a nápoje se konzumují u stolu zásadně v sedě.</text:p>
      <text:p text:style-name="P102">Dojde-li k opaření či jinému úrazu ve ŠJ, ohlásí<text:s/>strávník tuto událost dohlížející vychovatelce <text:s/>nebo jinému zaměstnanci školy.</text:p>
      <text:p text:style-name="P103"/>
      <text:p text:style-name="P104">V. Ochrana dětí a žáků před sociálně patologickými jevy a před projevy diskriminace, nepřátelství nebo násilí</text:p>
      <text:p text:style-name="Standard">Je zakázáno nošení, držení, distribuce a zneužívání návykových látek (alkohol, cigarety, drogy) ve školní jídelně.</text:p>
      <text:p text:style-name="Standard">Projevy šikanování mezi dětmi, žáky, tj. násilí, omezování osobní svobody, ponižování apod., kterých <text:s/>by se dopouštěli jednotliví žáci, děti nebo skupiny žáků vůči jiným žákům nebo skupinám (zejména v situacích, kdy jsou takto postiženi žáci mladší a slabší), <text:s/>jsou v prostorách školní jídelny přísně zakázány. <text:s text:c="2"/></text:p>
      <text:p text:style-name="Standard"/>
      <text:p text:style-name="P105"/>
      <text:p text:style-name="P106"/>
      <text:p text:style-name="P107">VI . Zacházení s majetkem školní jídelny</text:p>
      <text:p text:style-name="P108">Žáci, děti - strávníci jsou povinni šetřit zařízení a vybavení školní jídelny.</text:p>
      <text:p text:style-name="Standard">Strávníci jsou povinni nahlásit všechny škody, které ve školní jídelně způsobili, zaměstnancům školní jídelny, případně dohledu v jídelně. Škodu, která je způsobena neúmyslně, strávník nehradí.</text:p>
      <text:p text:style-name="P109">Za každé svévolné poškození nebo zničení majetku školní jídelny, majetku dětí, žáků, pedagogických pracovníků či jiných osob žákem, dítětem- strávníkem je vyžadována úhrada od zákonných zástupců žáka, dítěte, který poškození způsobil.</text:p>
      <text:p text:style-name="Standard"/>
      <text:p text:style-name="Standard">Tento vnitřní <text:s/>řád nabývá účinnosti dnem <text:s/>1. září.2018</text:p>
      <text:p text:style-name="Standard"/>
      <text:p text:style-name="Standard"/>
      <text:p text:style-name="Standard"/>
      <text:p text:style-name="Standard">ředitelka: <text:s/>Markéta Findeisová<text:s text:c="28"/>vypracovala: Štěpánka Boháčková</text:p>
      <text:p text:style-name="Standard"><text:s text:c="98"/>vedoucí ŠJ</text:p>
      <text:p text:style-name="Standard"/>
      <text:p text:style-name="Standard"/>
      <text:p text:style-name="Standard">Datum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/>
    </style:style>
    <text:list-style style:name="WW8Num7" style:display-name="WW8Num7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9" style:display-name="WW8Num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účetní</dc:creator>
    <meta:creation-date>2017-12-19T10:12:00Z</meta:creation-date>
    <dc:date>2023-05-17T09:00:00Z</dc:date>
    <meta:print-date>2019-09-12T08:34:00Z</meta:print-date>
    <meta:template xlink:href="Normal.dotm" xlink:type="simple"/>
    <meta:editing-cycles>5</meta:editing-cycles>
    <meta:editing-duration>PT5280S</meta:editing-duration>
    <meta:document-statistic meta:page-count="4" meta:paragraph-count="18" meta:word-count="1366" meta:character-count="9411" meta:row-count="67" meta:non-whitespace-character-count="8063"/>
  </office:meta>
</office:document-meta>
</file>